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Βασικό" style:master-page-name="MP0" style:family="paragraph">
      <style:paragraph-properties fo:break-before="page" fo:text-align="justify" fo:margin-bottom="0in" fo:line-height="115%"/>
      <style:text-properties style:font-name="Arial" style:font-name-asian="Times New Roman" style:font-name-complex="Arial" style:letter-kerning="false" style:language-asian="el" style:country-asian="GR"/>
    </style:style>
    <style:style style:name="P2" style:parent-style-name="Βασικό" style:family="paragraph">
      <style:paragraph-properties fo:text-align="justify" fo:margin-bottom="0in" fo:line-height="115%"/>
      <style:text-properties style:font-name="Arial" style:font-name-asian="Times New Roman" style:font-name-complex="Arial" fo:font-weight="bold" style:font-weight-asian="bold" style:font-weight-complex="bold" style:letter-kerning="false" style:language-asian="el" style:country-asian="GR"/>
    </style:style>
    <style:style style:name="P3" style:parent-style-name="Βασικό" style:family="paragraph">
      <style:paragraph-properties fo:text-align="justify" fo:margin-bottom="0in" fo:line-height="115%"/>
      <style:text-properties style:font-name="Arial" style:font-name-asian="Times New Roman" style:font-name-complex="Arial" fo:font-weight="bold" style:font-weight-asian="bold" style:font-weight-complex="bold" style:letter-kerning="false" style:language-asian="el" style:country-asian="GR"/>
    </style:style>
    <style:style style:name="P4" style:parent-style-name="Βασικό" style:family="paragraph">
      <style:paragraph-properties fo:text-align="justify" fo:margin-bottom="0in" fo:line-height="115%"/>
      <style:text-properties style:font-name="Arial" style:font-name-complex="Arial"/>
    </style:style>
    <style:style style:name="P5" style:parent-style-name="Βασικό" style:family="paragraph">
      <style:paragraph-properties fo:text-align="justify" fo:margin-bottom="0in" fo:line-height="115%"/>
    </style:style>
    <style:style style:name="T6" style:parent-style-name="Προεπιλεγμένηγραμματοσειρά" style:family="text">
      <style:text-properties style:font-name="Arial" style:font-name-complex="Arial" fo:font-weight="bold" style:font-weight-asian="bold" style:font-weight-complex="bold"/>
    </style:style>
    <style:style style:name="T7" style:parent-style-name="Προεπιλεγμένηγραμματοσειρά" style:family="text">
      <style:text-properties style:font-name="Arial" style:font-name-complex="Arial" fo:font-weight="bold" style:font-weight-asian="bold" style:font-weight-complex="bold" fo:background-color="#FFFF00"/>
    </style:style>
    <style:style style:name="P8" style:parent-style-name="Βασικό" style:family="paragraph">
      <style:paragraph-properties fo:text-align="justify" fo:margin-bottom="0in" fo:line-height="115%"/>
      <style:text-properties style:font-name="Arial" style:font-name-complex="Arial" fo:font-weight="bold" style:font-weight-asian="bold" style:font-weight-complex="bold"/>
    </style:style>
    <style:style style:name="P9" style:parent-style-name="Βασικό" style:family="paragraph">
      <style:paragraph-properties fo:text-align="justify" fo:margin-bottom="0in" fo:line-height="115%"/>
    </style:style>
    <style:style style:name="T10" style:parent-style-name="Προεπιλεγμένηγραμματοσειρά" style:family="text">
      <style:text-properties style:font-name="Arial" style:font-name-complex="Arial" fo:font-weight="bold" style:font-weight-asian="bold" style:font-weight-complex="bold"/>
    </style:style>
    <style:style style:name="T11" style:parent-style-name="Προεπιλεγμένηγραμματοσειρά" style:family="text">
      <style:text-properties style:font-name="Arial" style:font-name-complex="Arial"/>
    </style:style>
    <style:style style:name="P12" style:parent-style-name="Βασικό" style:family="paragraph">
      <style:paragraph-properties fo:text-align="justify" fo:margin-bottom="0in" fo:line-height="115%"/>
      <style:text-properties style:font-name="Arial" style:font-name-asian="Times New Roman" style:font-name-complex="Arial" fo:font-weight="bold" style:font-weight-asian="bold" style:font-weight-complex="bold" style:letter-kerning="false" style:language-asian="el" style:country-asian="GR"/>
    </style:style>
    <style:style style:name="P13" style:parent-style-name="Βασικό" style:family="paragraph">
      <style:paragraph-properties fo:text-align="justify" fo:margin-bottom="0in" fo:line-height="115%"/>
    </style:style>
    <style:style style:name="T14"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style:language-asian="el" style:country-asian="GR"/>
    </style:style>
    <style:style style:name="T15"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style:language-asian="el" style:country-asian="GR"/>
    </style:style>
    <style:style style:name="T16"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style:language-asian="el" style:country-asian="GR"/>
    </style:style>
    <style:style style:name="T17"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style:language-asian="el" style:country-asian="GR"/>
    </style:style>
    <style:style style:name="T18"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style:language-asian="el" style:country-asian="GR"/>
    </style:style>
    <style:style style:name="P19" style:parent-style-name="Βασικό" style:family="paragraph">
      <style:paragraph-properties fo:text-align="justify" fo:margin-bottom="0in" fo:line-height="115%"/>
    </style:style>
    <style:style style:name="T20" style:parent-style-name="Προεπιλεγμένηγραμματοσειρά" style:family="text">
      <style:text-properties style:font-name="Arial" style:font-name-asian="Times New Roman" style:font-name-complex="Arial" style:letter-kerning="false" style:language-asian="el" style:country-asian="GR"/>
    </style:style>
    <style:style style:name="T21"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style:language-asian="el" style:country-asian="GR"/>
    </style:style>
    <style:style style:name="T22" style:parent-style-name="Προεπιλεγμένηγραμματοσειρά" style:family="text">
      <style:text-properties style:font-name="Arial" style:font-name-asian="Times New Roman" style:font-name-complex="Arial" style:letter-kerning="false" style:language-asian="el" style:country-asian="GR"/>
    </style:style>
    <style:style style:name="P23" style:parent-style-name="Βασικό" style:family="paragraph">
      <style:paragraph-properties fo:text-align="justify" fo:margin-bottom="0in" fo:line-height="115%"/>
    </style:style>
    <style:style style:name="T24" style:parent-style-name="Προεπιλεγμένηγραμματοσειρά" style:family="text">
      <style:text-properties style:font-name="Arial" style:font-name-asian="Times New Roman" style:font-name-complex="Arial" style:letter-kerning="false" style:language-asian="el" style:country-asian="GR"/>
    </style:style>
    <style:style style:name="T25" style:parent-style-name="Προεπιλεγμένηγραμματοσειρά" style:family="text">
      <style:text-properties style:font-name="Arial" style:font-name-asian="Times New Roman" style:font-name-complex="Arial" style:letter-kerning="false" style:text-underline-type="single" style:text-underline-style="solid" style:text-underline-width="auto" style:text-underline-mode="continuous" style:language-asian="el" style:country-asian="GR"/>
    </style:style>
    <style:style style:name="T26" style:parent-style-name="Προεπιλεγμένηγραμματοσειρά" style:family="text">
      <style:text-properties style:font-name="Arial" style:font-name-asian="Times New Roman" style:font-name-complex="Arial" style:letter-kerning="false" style:language-asian="el" style:country-asian="GR"/>
    </style:style>
    <style:style style:name="T27"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style:language-asian="el" style:country-asian="GR"/>
    </style:style>
    <style:style style:name="P28" style:parent-style-name="Βασικό" style:family="paragraph">
      <style:paragraph-properties fo:text-align="justify" fo:margin-bottom="0in" fo:line-height="115%" fo:text-indent="0.5in"/>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P29" style:parent-style-name="Βασικό" style:family="paragraph">
      <style:paragraph-properties fo:text-align="justify" fo:margin-bottom="0in" fo:line-height="115%" fo:text-indent="0.5in"/>
    </style:style>
    <style:style style:name="T30"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T31"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text-underline-type="single" style:text-underline-style="solid" style:text-underline-width="auto" style:text-underline-mode="continuous" style:language-asian="el" style:country-asian="GR"/>
    </style:style>
    <style:style style:name="T32"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T33"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T34"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T35" style:parent-style-name="Προεπιλεγμένηγραμματοσειρά" style:family="text">
      <style:text-properties style:font-name="Arial" style:font-name-complex="Arial" fo:background-color="#FFFF00"/>
    </style:style>
    <style:style style:name="T36" style:parent-style-name="Προεπιλεγμένηγραμματοσειρά" style:family="text">
      <style:text-properties style:font-name="Arial" style:font-name-complex="Arial" fo:background-color="#FFFF00"/>
    </style:style>
    <style:style style:name="T37" style:parent-style-name="Προεπιλεγμένηγραμματοσειρά" style:family="text">
      <style:text-properties style:font-name="Arial" style:font-name-complex="Arial" fo:background-color="#FFFF00"/>
    </style:style>
    <style:style style:name="T38"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P39" style:parent-style-name="Βασικό" style:family="paragraph">
      <style:paragraph-properties fo:text-align="justify" fo:margin-bottom="0in" fo:line-height="115%"/>
    </style:style>
    <style:style style:name="T40"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T41"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P42" style:parent-style-name="Βασικό" style:family="paragraph">
      <style:paragraph-properties fo:text-align="justify" fo:margin-bottom="0in" fo:line-height="115%"/>
    </style:style>
    <style:style style:name="T43"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P44"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45"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46"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47"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48"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49"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0"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1"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2"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3"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4"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5"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6"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7" style:parent-style-name="Βασικό" style:family="paragraph">
      <style:paragraph-properties fo:text-align="justify" fo:margin-bottom="0in" fo:line-height="115%"/>
      <style:text-properties style:font-name="Arial" style:font-name-asian="Times New Roman" style:font-name-complex="Arial" style:letter-kerning="false" style:language-asian="el" style:country-asian="GR"/>
    </style:style>
    <style:style style:name="P58" style:parent-style-name="Βασικό" style:family="paragraph">
      <style:paragraph-properties fo:text-align="justify" fo:margin-bottom="0in" fo:line-height="115%"/>
    </style:style>
    <style:style style:name="T59" style:parent-style-name="Προεπιλεγμένηγραμματοσειρά" style:family="text">
      <style:text-properties style:font-name="Arial" style:font-name-asian="Times New Roman" style:font-name-complex="Arial" style:letter-kerning="false" fo:background-color="#FFFF00" style:language-asian="el" style:country-asian="GR"/>
    </style:style>
    <style:style style:name="T60" style:parent-style-name="Προεπιλεγμένηγραμματοσειρά" style:family="text">
      <style:text-properties style:font-name="Arial" style:font-name-asian="Times New Roman" style:font-name-complex="Arial" fo:font-weight="bold" style:font-weight-asian="bold" style:font-weight-complex="bold" style:letter-kerning="false" fo:background-color="#FFFF00" style:language-asian="el" style:country-asian="GR"/>
    </style:style>
    <style:style style:name="P61" style:parent-style-name="Βασικό" style:family="paragraph">
      <style:paragraph-properties fo:text-align="justify" fo:margin-bottom="0in" fo:line-height="115%"/>
      <style:text-properties style:font-name="Arial" style:font-name-asian="Times New Roman" style:font-name-complex="Arial" fo:font-weight="bold" style:font-weight-asian="bold" style:font-weight-complex="bold" style:letter-kerning="false" style:language-asian="el" style:country-asian="GR"/>
    </style:style>
    <style:style style:name="P62" style:parent-style-name="Βασικό" style:family="paragraph">
      <style:paragraph-properties fo:text-align="justify" fo:margin-bottom="0in" fo:line-height="115%"/>
      <style:text-properties style:font-name="Arial" style:font-name-complex="Arial"/>
    </style:style>
    <style:style style:name="P63" style:parent-style-name="Βασικό" style:family="paragraph">
      <style:paragraph-properties fo:text-align="justify" fo:margin-bottom="0in" fo:line-height="115%"/>
      <style:text-properties style:font-name="Arial" style:font-name-complex="Arial"/>
    </style:style>
    <style:style style:name="P64" style:parent-style-name="Βασικό" style:family="paragraph">
      <style:paragraph-properties fo:text-align="justify" fo:margin-bottom="0in" fo:line-height="115%" fo:margin-left="2.5in" fo:text-indent="0.5in">
        <style:tab-stops/>
      </style:paragraph-properties>
    </style:style>
    <style:style style:name="T65" style:parent-style-name="Προεπιλεγμένηγραμματοσειρά" style:family="text">
      <style:text-properties style:font-name="Arial" style:font-name-complex="Arial"/>
    </style:style>
    <style:style style:name="T66" style:parent-style-name="Προεπιλεγμένηγραμματοσειρά" style:family="text">
      <style:text-properties style:font-name="Arial" style:font-name-complex="Arial"/>
    </style:style>
  </office:automatic-styles>
  <office:body>
    <office:text text:use-soft-page-breaks="true">
      <text:p text:style-name="P1"/>
      <text:p text:style-name="P2"/>
      <text:p text:style-name="P3"/>
      <text:p text:style-name="P4"/>
      <text:p text:style-name="P5"><text:span text:style-name="T6"><text:s text:c="3"/></text:span><text:span text:style-name="T7">ΤΡΟΠΟΠΟΙΗΣΗ Ν. 4990/2022 (Α’ 210) ΜΕ ΤΟΝ ΝΟΜΟΣ 5095/Α΄40/15-3-2024 :</text:span></text:p>
      <text:p text:style-name="P8"/>
      <text:p text:style-name="P9"><text:span text:style-name="T10">ΝΟΜΟΣ 5095/Α΄40/15-3-2024:</text:span><text:span text:style-name="T11"><text:s/>«Ενίσχυση δικηγορικής ύλης: Ρυθμίσεις για τα κληρονομητήρια, τις αποδοχές και αποποιήσεις  κληρονομιών, τις εγγραφές και τις εξαλείψεις συναινετικών προσημειώσεων υποθηκών και τις ένορκες βεβαιώσεις και για το Ταμείο Χρηματοδοτήσεως Δικαστικών Κτιρίων και την πληρωμή των υποθέσεων νομικής βοήθειας και λοιπές επείγουσες ρυθμίσεις»</text:span></text:p>
      <text:p text:style-name="P12"/>
      <text:p text:style-name="P13"><text:span text:style-name="T14">&lt;<text:s/></text:span><text:span text:style-name="T15">Άρθρο 20</text:span><text:span text:style-name="T16"><text:s/>: «</text:span><text:span text:style-name="T17">Ένταξη των αδικημάτων δωροδοκίας στο καθ’ ύλην πεδίο εφαρμογής του ν. 4990/2022 Τροποποίηση άρθρου 4 ν. 4990/2022</text:span><text:span text:style-name="T18">»</text:span></text:p>
      <text:p text:style-name="P19"><text:span text:style-name="T20">Στο άρθρο 4 του ν. 4990/2022 (Α’ 210) προστίθεται<text:s/></text:span><text:span text:style-name="T21">περ. δ)</text:span><text:span text:style-name="T22"><text:s/>ως εξής:</text:span></text:p>
      <text:p text:style-name="P23"><text:span text:style-name="T24">«δ) παραβιάσεις εσωτερικού δικαίου σχετικά με αδικήματα<text:s/></text:span><text:span text:style-name="T25">δωροδοκίας και εμπορίας επιρροής</text:span><text:span text:style-name="T26"><text:s/>όπως τυποποιούνται στα άρθρα 159, 159Α, 235, 236, 237, 237Α και 396 του Ποινικού Κώδικα (ν. 4619/2019, Α’ 95) και στο άρθρο 134 του ν. 5090/2024 (Α’ 30)».</text:span><text:span text:style-name="T27">&gt;</text:span></text:p>
      <text:p text:style-name="P28"/>
      <text:p text:style-name="P29"><text:span text:style-name="T30">Επομένως , το σ</text:span><text:span text:style-name="T31">υμπληρωμένο</text:span><text:span text:style-name="T32"><text:s/>άρθρο<text:s/></text:span><text:span text:style-name="T33">4 του ν. 4990/2022(Α’ 210)</text:span><text:span text:style-name="T34"><text:s/>«</text:span><text:span text:style-name="T35"><text:s/>Προστασία προσώπων που αναφέρουν παραβιάσεις ενωσιακού δικαίου Ενσωμάτωση της Οδηγίας (ΕΕ) 2019/1937 του Ευρωπαϊκού Κοινοβουλίου και του Συμβουλίου<text:s/></text:span><text:span text:style-name="T36">της<text:s/></text:span><text:span text:style-name="T37"><text:s/>23ης Οκτωβρίου 2019 (L 305) και λοιπές επείγουσες ρυθμίσεις»,</text:span><text:span text:style-name="T38"><text:s text:c="2"/>έχει ως εξής :</text:span></text:p>
      <text:p text:style-name="P39"><text:span text:style-name="T40">«</text:span><text:span text:style-name="T41">Άρθρο 4</text:span></text:p>
      <text:p text:style-name="P42"><text:span text:style-name="T43">Καθ’ ύλην πεδίο εφαρμογής (άρθρα 2 και 3 της Οδηγίας)</text:span></text:p>
      <text:p text:style-name="P44">Οι διατάξεις του παρόντος εφαρμόζονται για την προστασία προσώπων που αναφέρουν ή αποκαλύπτουν:</text:p>
      <text:p text:style-name="P45">α) παραβιάσεις ενωσιακού δικαίου, κατά τα ειδικότερα οριζόμενα στο Μέρος Ι του Παραρτήματος, στους τομείς:</text:p>
      <text:p text:style-name="P46">αα) των δημόσιων συμβάσεων,</text:p>
      <text:p text:style-name="P47">αβ) των χρηματοπιστωτικών υπηρεσιών, προϊόντων και αγορών, καθώς και της πρόληψης της νομιμοποίησης εσόδων από παράνομες δραστηριότητες και της χρηματοδότησης της τρομοκρατίας,</text:p>
      <text:p text:style-name="P48">αγ) της ασφάλειας και της συμμόρφωσης των προϊόντων,</text:p>
      <text:p text:style-name="P49">αδ) της ασφάλειας των μεταφορών,</text:p>
      <text:p text:style-name="P50">αε) της προστασίας του περιβάλλοντος,</text:p>
      <text:p text:style-name="P51">αστ) της προστασίας από την ακτινοβολία και της πυρηνικής ασφάλειας,</text:p>
      <text:p text:style-name="P52">αζ) της ασφάλειας των τροφίμων και των ζωοτροφών,καθώς και της υγείας και της καλής μεταχείρισης των ζώων,</text:p>
      <text:p text:style-name="P53">αη) της δημόσιας υγείας,</text:p>
      <text:p text:style-name="P54">αθ) της προστασίας των καταναλωτών,</text:p>
      <text:p text:style-name="P55">αι) της προστασίας της ιδιωτικής ζωής και των δεδομένων προσωπικού χαρακτήρα, καθώς και της ασφάλειας των συστημάτων δικτύου και πληροφοριών,</text:p>
      <text:p text:style-name="P56">β) παραβιάσεις που θίγουν τα οικονομικά συμφέροντα της Ένωσης του άρθρου 325 της Συνθήκης για τη Λειτουργία της Ευρωπαϊκής Ένωσης (Σ.Λ.Ε.Ε.) και τα ειδικότερα οριζόμενα στα σχετικά ενωσιακά μέτρα,</text:p>
      <text:p text:style-name="P57">γ) παραβιάσεις που σχετίζονται με την εσωτερική αγορά, όπως αναφέρεται στην παρ. 2 του άρθρου 26 της Σ.Λ.Ε.Ε., συμπεριλαμβανομένων των παραβιάσεων των<text:s/><text:soft-page-break/>κανόνων της Ένωσης περί ανταγωνισμού και κρατικών ενισχύσεων, καθώς και παραβιάσεων που αφορούν στην εσωτερική αγορά σχετικά με πράξεις που παραβαίνουν τους κανόνες για τη φορολογία των εταιρειών ή διακανονισμούς, σκοπός των οποίων είναι η διασφάλιση φορολογικού πλεονεκτήματος που ματαιώνει το αντικείμενο ή τον σκοπό της εφαρμοστέας νομοθεσίας περί φορολογίας εταιρειών.</text:p>
      <text:p text:style-name="P58"><text:span text:style-name="T59">δ) παραβιάσεις εσωτερικού δικαίου σχετικά με αδικήματα δωροδοκίας και εμπορίας επιρροής όπως τυποποιούνται στα άρθρα 159, 159Α, 235, 236, 237, 237Α και 396 του Ποινικού Κώδικα (ν. 4619/2019, Α’ 95) και στο άρθρο 134 του ν. 5090/2024 (Α’ 30).</text:span><text:span text:style-name="T60">»</text:span></text:p>
      <text:p text:style-name="P61"/>
      <text:p text:style-name="P62"><text:tab/><text:tab/><text:tab/><text:tab/><text:tab/><text:s text:c="15"/>Ηράκλειο, 2-5-2024</text:p>
      <text:p text:style-name="P63"><text:s text:c="51"/>Η Σύμβουλος Ακεραιότητας Περιφέρειας Κρήτης<text:s/></text:p>
      <text:p text:style-name="P64"><text:span text:style-name="T65"><text:s text:c="7"/></text:span><text:span text:style-name="T66">Μαρία Πετσαλάκη<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style:style style:name="Υπερ-σύνδεση" style:display-name="Υπερ-σύνδεση" style:family="text" style:parent-style-name="Προεπιλεγμένηγραμματοσειρά">
      <style:text-properties fo:color="#0000FF" style:text-underline-type="single" style:text-underline-style="solid" style:text-underline-width="auto" style:text-underline-mode="continuous"/>
    </style:style>
    <style:style style:name="ΚανονικόWeb" style:display-name="Κανονικό (Web)" style:family="paragraph" style:parent-style-name="Βασικό">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l" style:country-asian="G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Μαρία Πετσαλάκη</meta:initial-creator>
    <dc:creator>Μαρία Πετσαλάκη</dc:creator>
    <meta:creation-date>2024-05-02T08:16:00Z</meta:creation-date>
    <dc:date>2024-05-02T08:36:00Z</dc:date>
    <meta:template xlink:href="Normal" xlink:type="simple"/>
    <meta:editing-cycles>3</meta:editing-cycles>
    <meta:editing-duration>PT1200S</meta:editing-duration>
    <meta:document-statistic meta:page-count="2" meta:paragraph-count="6" meta:word-count="510" meta:character-count="3264" meta:row-count="23" meta:non-whitespace-character-count="2760"/>
  </office:meta>
</office:document-meta>
</file>