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/>
    </style:style>
    <style:style style:name="P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/>
    </style:style>
    <style:style style:name="P3" style:parent-style-name="Βασικό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P4" style:parent-style-name="Βασικό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P5" style:parent-style-name="Βασικό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P6" style:parent-style-name="Βασικό" style:family="paragraph">
      <style:paragraph-properties style:text-autospace="none" fo:text-align="justify" fo:margin-bottom="0in" fo:line-height="100%"/>
    </style:style>
    <style:style style:name="T7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el" style:country-asian="GR"/>
    </style:style>
    <style:style style:name="T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el" style:country-asian="GR"/>
    </style:style>
    <style:style style:name="P10" style:parent-style-name="Βασικό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P11" style:parent-style-name="Βασικό" style:family="paragraph">
      <style:paragraph-properties style:text-autospace="none" fo:text-align="justify" fo:margin-bottom="0in" fo:line-height="100%"/>
    </style:style>
    <style:style style:name="T12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P13" style:parent-style-name="Βασικό" style:family="paragraph">
      <style:paragraph-properties style:text-autospace="none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0.4694in"/>
    </style:style>
    <style:style style:name="TableColumn18" style:family="table-column">
      <style:table-column-properties style:column-width="0.9187in"/>
    </style:style>
    <style:style style:name="TableColumn19" style:family="table-column">
      <style:table-column-properties style:column-width="0.9743in"/>
    </style:style>
    <style:style style:name="TableColumn20" style:family="table-column">
      <style:table-column-properties style:column-width="0.05in"/>
    </style:style>
    <style:style style:name="TableColumn21" style:family="table-column">
      <style:table-column-properties style:column-width="0.934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984in"/>
    </style:style>
    <style:style style:name="Table14" style:family="table">
      <style:table-properties style:width="7.3833in" fo:margin-left="-0.5472in" table:align="left"/>
    </style:style>
    <style:style style:name="TableRow24" style:family="table-row">
      <style:table-row-properties style:min-row-height="0.4687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2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27" style:family="table-row">
      <style:table-row-properties style:min-row-height="0.552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2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Βασικό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44" style:family="table-row">
      <style:table-row-properties style:min-row-height="0.333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Βασικό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Βασικό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Βασικό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Βασικό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Row112" style:family="table-row">
      <style:table-row-properties style:min-row-height="0.2604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1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P121" style:parent-style-name="Βασικό" style:family="paragraph">
      <style:paragraph-properties style:text-autospace="none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P122" style:parent-style-name="Βασικό" style:family="paragraph">
      <style:paragraph-properties style:text-autospace="none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P123" style:parent-style-name="Βασικό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el" style:country-asian="GR"/>
    </style:style>
  </office:automatic-styles>
  <office:body>
    <office:text text:use-soft-page-breaks="true">
      <text:p text:style-name="P1">ΠΑΡΑΡΤΗΜΑ Γ΄</text:p>
      <text:p text:style-name="P2"/>
      <text:p text:style-name="P3">ΟΙΚΟΝΟΜΙΚΗ ΠΡΟΣΦΟΡΑ</text:p>
      <text:p text:style-name="P4"/>
      <text:p text:style-name="P5">Ο (υποψήφιος Ανάδοχος) ………………….………………………………………με έδρα ……………… οδός…….………………… αριθμός……… Τ.Κ.………….. τηλ.……………………. Email…………….……………., αφού έλαβα γνώση της αρ. πρωτ. ………………πρόσκλησης για την<text:s/></text:p>
      <text:p text:style-name="P6"><text:span text:style-name="T7">«Προμήθεια Ηλεκτρονικών Υπολογιστών,<text:s/></text:span><text:span text:style-name="T8">Laptop</text:span><text:span text:style-name="T9">, Οθονών Η/Υ, Πολυμηχανημάτων και Εκτυπωτών»,</text:span></text:p>
      <text:p text:style-name="P10"/>
      <text:p text:style-name="P11"><text:span text:style-name="T12"><text:s/>υποβάλλω την παρούσα προσφορά για την ομάδα…………………. ή ομάδες………………………….……….………….και δηλώνω ότι αποδέχομαι πλήρως και χωρίς επιφύλαξη όλους τους όρους της πρόσκλησης και αναλαμβάνω την εκτέλεση της στις κάτωθι τιμές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ΟΙΚΟΝΟΜΙΚΗ ΠΡΟΣΦΟΡΑ ΓΙΑ ΤΗΝ ΟΜΑΔΑ ……………………..Ή ΓΙΑ ΤΙΣ ΟΜΑΔΕΣ…………….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ΑΑ</text:p>
          </table:table-cell>
          <table:table-cell table:style-name="TableCell30">
            <text:p text:style-name="P31">ΕΙΔΟΣ</text:p>
          </table:table-cell>
          <table:table-cell table:style-name="TableCell32">
            <text:p text:style-name="P33">ΜΜ</text:p>
          </table:table-cell>
          <table:table-cell table:style-name="TableCell34">
            <text:p text:style-name="P35">ΠΟΣΟΤΗΤΕΣ</text:p>
          </table:table-cell>
          <table:table-cell table:style-name="TableCell36" table:number-columns-spanned="2">
            <text:p text:style-name="P37">ΤΙΜΗ/ΜΜ <text:s text:c="7"/>ευρώ προ ΦΠΑ</text:p>
          </table:table-cell>
          <table:covered-table-cell/>
          <table:table-cell table:style-name="TableCell38">
            <text:p text:style-name="P39">ΣΥΝΟΛΟ <text:s text:c="7"/>ευρώ προ ΦΠΑ</text:p>
          </table:table-cell>
          <table:table-cell table:style-name="TableCell40">
            <text:p text:style-name="P41">ΦΠΑ</text:p>
          </table:table-cell>
          <table:table-cell table:style-name="TableCell42">
            <text:p text:style-name="P43">ΣΥΝΟΛΟ <text:s text:c="6"/>ευρώ με ΦΠΑ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ΣΥΝΟΛΟ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[Ημερομηνία – Υπογραφή- Σφραγίδα]]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el" style:country-asian="GR"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/>
    </style:style>
    <style:style style:name="Αριθμόςσελίδας" style:display-name="Αριθμός σελίδας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Υποσέλιδο"><draw:frame draw:z-index="251659264" draw:id="id0" draw:style-name="a0" draw:name="Πλαίσιο κειμένου 1" text:anchor-type="paragraph" svg:x="0in" svg:y="0.0006in" svg:width="0in" svg:height="0in" style:rel-width="scale" style:rel-height="scale"><draw:text-box><text:p text:style-name="Υποσέλιδο"><text:span text:style-name="Αριθμόςσελίδας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Χριστίνα Μαστοράκη</meta:initial-creator>
    <dc:creator>Κατερίνα Μανωλαράκη</dc:creator>
    <meta:creation-date>2025-09-23T10:55:00Z</meta:creation-date>
    <dc:date>2025-09-23T10:55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795" meta:row-count="5" meta:non-whitespace-character-count="672"/>
  </office:meta>
</office:document-meta>
</file>